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843d1a" style:font-name-asian="Arial3" style:font-size-asian="9pt" style:font-style-asian="normal" style:font-weight-asian="normal" style:font-name-complex="Arial3" style:font-size-complex="9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843d1a" style:font-name-asian="Arial3" style:font-size-asian="9pt" style:font-style-asian="normal" style:font-weight-asian="normal" style:font-name-complex="Arial3" style:font-size-complex="9pt" style:font-style-complex="normal"/>
    </style:style>
    <style:style style:name="P3" style:family="paragraph" style:parent-style-name="Footer">
      <style:text-properties style:font-name="Arial2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2" fo:font-size="6pt" officeooo:paragraph-rsid="006e1500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7" style:family="paragraph" style:parent-style-name="DICTAMEN">
      <style:text-properties officeooo:paragraph-rsid="0070fd31"/>
    </style:style>
    <style:style style:name="P8" style:family="paragraph" style:parent-style-name="TEXTO">
      <style:text-properties officeooo:paragraph-rsid="00199051"/>
    </style:style>
    <style:style style:name="P9" style:family="paragraph" style:parent-style-name="TEXTO">
      <style:text-properties officeooo:paragraph-rsid="007d48e0"/>
    </style:style>
    <style:style style:name="P10" style:family="paragraph" style:parent-style-name="DICTAMEN">
      <style:text-properties officeooo:paragraph-rsid="0078a997"/>
    </style:style>
    <style:style style:name="P11" style:family="paragraph" style:parent-style-name="DICTAMEN">
      <style:text-properties officeooo:paragraph-rsid="00843d1a"/>
    </style:style>
    <style:style style:name="P12" style:family="paragraph" style:parent-style-name="DICTAMEN">
      <style:text-properties officeooo:paragraph-rsid="00824d77"/>
    </style:style>
    <style:style style:name="P13" style:family="paragraph" style:parent-style-name="ARTÍCULO" style:list-style-name="L1"/>
    <style:style style:name="P14" style:family="paragraph" style:parent-style-name="ARTÍCULO" style:list-style-name="L1">
      <style:text-properties officeooo:paragraph-rsid="00199051"/>
    </style:style>
    <style:style style:name="P15" style:family="paragraph" style:parent-style-name="ARTÍCULO" style:list-style-name="L1">
      <style:text-properties officeooo:paragraph-rsid="0092a51f"/>
    </style:style>
    <style:style style:name="P16" style:family="paragraph" style:parent-style-name="ARTÍCULO" style:list-style-name="L1">
      <style:text-properties officeooo:paragraph-rsid="0085e157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officeooo:rsid="00843805" officeooo:paragraph-rsid="00843d1a"/>
    </style:style>
    <style:style style:name="P18" style:family="paragraph" style:parent-style-name="Encabezado_20_y_20_firmas_20_dictamen">
      <style:text-properties officeooo:paragraph-rsid="00824d77"/>
    </style:style>
    <style:style style:name="P19" style:family="paragraph" style:parent-style-name="INCISOS" style:list-style-name="INCISOS">
      <style:text-properties officeooo:paragraph-rsid="0092a51f"/>
    </style:style>
    <style:style style:name="P20" style:family="paragraph" style:parent-style-name="INCISOS" style:list-style-name="INCISOS">
      <style:text-properties officeooo:paragraph-rsid="0093b8d7"/>
    </style:style>
    <style:style style:name="P21" style:family="paragraph" style:parent-style-name="INCISOS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officeooo:paragraph-rsid="0092a51f"/>
    </style:style>
    <style:style style:name="P22" style:family="paragraph" style:parent-style-name="INCISOS" style:list-style-name="INCISOS">
      <style:paragraph-properties fo:margin-top="0.101cm" fo:margin-bottom="0cm" style:contextual-spacing="false" fo:line-height="150%" fo:text-align="justify" style:justify-single-word="false"/>
      <style:text-properties officeooo:paragraph-rsid="0092a51f"/>
    </style:style>
    <style:style style:name="P23" style:family="paragraph" style:parent-style-name="INCISOS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size="11pt" officeooo:paragraph-rsid="0092a51f" style:font-size-asian="10.5pt"/>
    </style:style>
    <style:style style:name="P24" style:family="paragraph" style:parent-style-name="INCISOS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size="11pt" officeooo:paragraph-rsid="0092a51f" style:font-size-asian="10.5pt"/>
    </style:style>
    <style:style style:name="P25" style:family="paragraph" style:parent-style-name="TEXTO" style:list-style-name="L1">
      <style:text-properties officeooo:paragraph-rsid="00199051"/>
    </style:style>
    <style:style style:name="P26" style:family="paragraph" style:parent-style-name="TEXTO" style:list-style-name="L1">
      <style:text-properties officeooo:paragraph-rsid="0092a51f"/>
    </style:style>
    <style:style style:name="P27" style:family="paragraph" style:parent-style-name="TEXTO" style:list-style-name="L1">
      <style:text-properties fo:font-weight="bold" officeooo:rsid="0092a51f" officeooo:paragraph-rsid="0092a51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officeooo:rsid="0074736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92a51f" style:font-weight-asian="normal" style:font-weight-complex="normal"/>
    </style:style>
    <style:style style:name="T7" style:family="text">
      <style:text-properties fo:font-weight="normal" officeooo:rsid="0085e157" style:font-weight-asian="normal" style:font-weight-complex="normal"/>
    </style:style>
    <style:style style:name="T8" style:family="text">
      <style:text-properties fo:font-weight="normal" officeooo:rsid="008746d5" style:font-weight-asian="normal" style:font-weight-complex="normal"/>
    </style:style>
    <style:style style:name="T9" style:family="text">
      <style:text-properties fo:font-weight="normal" officeooo:rsid="00891085" style:font-weight-asian="normal" style:font-weight-complex="normal"/>
    </style:style>
    <style:style style:name="T10" style:family="text">
      <style:text-properties fo:font-weight="normal" officeooo:rsid="008a24f0" style:font-weight-asian="normal" style:font-weight-complex="normal"/>
    </style:style>
    <style:style style:name="T11" style:family="text">
      <style:text-properties fo:font-weight="normal" officeooo:rsid="008c0f42" style:font-weight-asian="normal" style:font-weight-complex="normal"/>
    </style:style>
    <style:style style:name="T12" style:family="text">
      <style:text-properties fo:font-weight="normal" officeooo:rsid="00747368" style:font-weight-asian="normal" style:font-weight-complex="normal"/>
    </style:style>
    <style:style style:name="T13" style:family="text">
      <style:text-properties fo:font-weight="normal" officeooo:rsid="00843d1a" style:font-weight-asian="normal" style:font-weight-complex="normal"/>
    </style:style>
    <style:style style:name="T14" style:family="text">
      <style:text-properties fo:font-weight="normal" officeooo:rsid="0078a997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92a51f" style:font-weight-asian="bold" style:font-weight-complex="bold"/>
    </style:style>
    <style:style style:name="T17" style:family="text">
      <style:text-properties fo:font-weight="bold" officeooo:rsid="00843d1a" style:font-weight-asian="bold" style:font-weight-complex="bold"/>
    </style:style>
    <style:style style:name="T18" style:family="text">
      <style:text-properties fo:font-weight="bold" officeooo:rsid="00747368" style:font-weight-asian="bold" style:font-weight-complex="bold"/>
    </style:style>
    <style:style style:name="T19" style:family="text">
      <style:text-properties officeooo:rsid="0092a51f"/>
    </style:style>
    <style:style style:name="T20" style:family="text">
      <style:text-properties style:font-name="Verdana2" fo:font-size="11pt" style:font-size-asian="10.5pt"/>
    </style:style>
    <style:style style:name="T21" style:family="text">
      <style:text-properties style:font-name="Verdana2" fo:font-size="11pt" officeooo:rsid="00891085" style:font-size-asian="10.5pt"/>
    </style:style>
    <style:style style:name="T22" style:family="text">
      <style:text-properties officeooo:rsid="0078a997"/>
    </style:style>
    <style:style style:name="T23" style:family="text">
      <style:text-properties style:font-name="Verdana" fo:font-size="11pt" style:font-size-asian="11pt" style:font-size-complex="11pt"/>
    </style:style>
    <style:style style:name="T24" style:family="text">
      <style:text-properties style:font-name="Verdana" fo:font-size="11pt" officeooo:rsid="00843d1a" style:font-size-asian="11pt" style:font-size-complex="11pt"/>
    </style:style>
    <style:style style:name="T25" style:family="text">
      <style:text-properties style:font-name="Verdana" fo:font-size="11pt" officeooo:rsid="00747368" style:font-size-asian="11pt" style:font-size-complex="11pt"/>
    </style:style>
    <style:style style:name="T26" style:family="text">
      <style:text-properties officeooo:rsid="00843d1a"/>
    </style:style>
    <style:style style:name="T27" style:family="text">
      <style:text-properties officeooo:rsid="0085e157"/>
    </style:style>
    <style:style style:name="T28" style:family="text">
      <style:text-properties officeooo:rsid="008671ad"/>
    </style:style>
    <style:style style:name="T29" style:family="text">
      <style:text-properties officeooo:rsid="008746d5"/>
    </style:style>
    <style:style style:name="T30" style:family="text">
      <style:text-properties officeooo:rsid="008a24f0"/>
    </style:style>
    <style:style style:name="T31" style:family="text">
      <style:text-properties officeooo:rsid="008e4c68"/>
    </style:style>
    <style:style style:name="T32" style:family="text">
      <style:text-properties officeooo:rsid="00928f80"/>
    </style:style>
    <style:style style:name="T33" style:family="text">
      <style:text-properties officeooo:rsid="0093b8d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 Pleno de la Cámara de Diputados de la Provincia:</text:p>
      <text:p text:style-name="P10"/>
      <text:p text:style-name="P11">La Comisión de <text:span text:style-name="T17">Presupuesto y Hacienda</text:span> ha considerado el proyecto de <text:span text:style-name="T18">Ley</text:span> <text:span text:style-name="ARTÍCULO"><text:span text:style-name="T4">52042</text:span></text:span> <text:span text:style-name="ARTÍCULO"><text:span text:style-name="T4">SEN</text:span></text:span><text:span text:style-name="ARTÍCULO"><text:span text:style-name="T12"> </text:span></text:span><text:span text:style-name="ARTÍCULO"><text:span text:style-name="T13">(</text:span></text:span><text:span text:style-name="ARTÍCULO"><text:span text:style-name="T12">49317 JL</text:span></text:span><text:span text:style-name="ARTÍCULO"><text:span text:style-name="T14">) </text:span></text:span>del senador <text:span text:style-name="T4">Pirola</text:span>, <text:span text:style-name="T26">venido en revisión,</text:span> por el cual se declara de <text:span text:style-name="T28">I</text:span>nterés <text:span text:style-name="T28">P</text:span>rovincial la <text:span text:style-name="T28">P</text:span>roducción de <text:span text:style-name="T22">Q</text:span>ueso <text:span text:style-name="T22">A</text:span>zul; <text:span text:style-name="T23">con sanción de la Cámara de Senadores</text:span><text:span text:style-name="T24">; que cuenta con dictamen de la Comisión de </text:span><text:span text:style-name="T25">Industria, Comercio y Turismo; </text:span><text:span text:style-name="T24">y</text:span> por las razones expuestas en los fundamentos y las que podrá dar el miembro informante, <text:span text:style-name="T26">esta Comisión ha resuelto introducir enmiendas al texto sancionado por la Cámara de Senadores en fecha </text:span><text:span text:style-name="T24">6 de julio de 2023 obrante a fojas 10 a 13, y aconseja la aprobación del siguiente texto con enmiendas:</text:span></text:p>
      <text:p text:style-name="P10"/>
      <text:p text:style-name="P7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TÍTULOS"/>
      <text:list text:style-name="L1">
        <text:list-item>
          <text:p text:style-name="P13"><text:span text:style-name="ARTÍCULO">Declaración de </text:span><text:span text:style-name="ARTÍCULO"><text:span text:style-name="T28">I</text:span></text:span><text:span text:style-name="ARTÍCULO">nterés </text:span><text:span text:style-name="ARTÍCULO"><text:span text:style-name="T28">P</text:span></text:span><text:span text:style-name="ARTÍCULO">rovincial.</text:span> Declárase de <text:span text:style-name="T28">I</text:span>nterés <text:span text:style-name="T28">P</text:span>rovincial la <text:span text:style-name="T28">P</text:span>roducción de Queso Azul.</text:p>
        </text:list-item>
      </text:list>
      <text:p text:style-name="TEXTO"/>
      <text:list text:continue-numbering="true" text:style-name="L1">
        <text:list-item>
          <text:p text:style-name="P14"><text:span text:style-name="ARTÍCULO">Región del Queso Azul de Santa Fe. Reconocimiento. </text:span><text:span text:style-name="ARTÍCULO"><text:span text:style-name="T5">Reconócese como "Región del Queso Azul de Santa Fe" a la comprendida por los departamentos Las Colonias, Belgrano, Iriondo, San Jerónimo y San Martín.</text:span></text:span></text:p>
        </text:list-item>
      </text:list>
      <text:p text:style-name="TEXTO"/>
      <text:list text:continue-numbering="true" text:style-name="L1">
        <text:list-item>
          <text:p text:style-name="P14"><text:span text:style-name="T15">Definición.</text:span> La "Región del Queso Azul de Santa Fe" se constituye como una región productiva de la Provincia destinada a la promoción y desarrollo de la elaboración de Queso Azul, en cada una de las etapas de la cadena de producción y en relación con las características físicas y biológicas del territorio, las condiciones naturales de la cuenca lechera, las capacidades técnicas y distintivas en los procesos de producción, la sustentabilidad ambiental y los antecedentes históricos, <text:soft-page-break/>sociales y culturales que permitan una identidad, diferenciación y valorización del producto.</text:p>
        </text:list-item>
      </text:list>
      <text:p text:style-name="P8"/>
      <text:list text:continue-numbering="true" text:style-name="L1">
        <text:list-item>
          <text:p text:style-name="P14"><text:span text:style-name="ARTÍCULO">Marca. Creación.</text:span> Créase la marca "Región del Queso Azul de Santa Fe" como herramienta de identidad, promoción y desarrollo del Queso Azul producido por personas humanas o jurídicas radicadas en el territorio respectivo y destinado a la comercialización en el ámbito provincial, nacional e internacional.</text:p>
        </text:list-item>
      </text:list>
      <text:p text:style-name="P8"/>
      <text:list text:continue-numbering="true" text:style-name="L1">
        <text:list-item>
          <text:p text:style-name="P14"><text:span text:style-name="ARTÍCULO">Titularidad.</text:span> La provincia de Santa Fe es titular de la marca "Región del Queso Azul de Santa Fe" y autoriza su uso y licencia en las condiciones y requisitos que se fijan en la presente ley y su reglamentación.</text:p>
        </text:list-item>
      </text:list>
      <text:p text:style-name="P9"/>
      <text:list xml:id="list111817755988125" text:continue-numbering="true" text:style-name="L1">
        <text:list-item>
          <text:p text:style-name="P15"><text:span text:style-name="ARTÍCULO">Objetivos.</text:span> La marca "Región del Queso Azul de Santa Fe" tiene los siguientes objetivos: </text:p>
        </text:list-item>
      </text:list>
      <text:list xml:id="list185758361" text:style-name="INCISOS">
        <text:list-item>
          <text:h text:style-name="P19" text:outline-level="1"><text:span text:style-name="T19">r</text:span>econocer y seleccionar las características y atributos que configuran y distinguen la producción de Queso Azul en el territorio provincial;</text:h>
        </text:list-item>
        <text:list-item>
          <text:h text:style-name="P19" text:outline-level="1"><text:span text:style-name="T19">p</text:span>romocionar e instalar la marca en el mercado regional, provincial, nacional e internacional como símbolo distintivo de calidad y excelencia del producto;</text:h>
        </text:list-item>
        <text:list-item>
          <text:h text:style-name="P19" text:outline-level="1"><text:span text:style-name="T19">r</text:span>esguardar la autenticidad y pertinencia de los atributos que promueve la</text:h>
          <text:h text:style-name="P19" text:outline-level="1">marca para la diferenciación del producto, en relación a los insumos utilizados, pasturas, leche, trazabilidad, sustentabilidad ambiental, mejoras e innovación, aspectos sociales, históricos y culturales relacionados con la producción;</text:h>
        </text:list-item>
        <text:list-item>
          <text:h text:style-name="P19" text:outline-level="1"><text:span text:style-name="T19">f</text:span>avorecer procesos de inversión y de aumento de producción, especialmente en emprendimientos de carácter artesanal o de MiPyMEs;</text:h>
        </text:list-item>
        <text:list-item>
          <text:h text:style-name="P19" text:outline-level="1"><text:span text:style-name="T19">i</text:span>nformar, proteger y asegurar a los consumidores la oferta de un producto de características originales y de calidad superior;</text:h>
        </text:list-item>
        <text:list-item>
          <text:h text:style-name="P19" text:outline-level="1"><text:span text:style-name="T19">g</text:span>arantizar condiciones de competencia leal y de coordinación, integración y cooperación entre los productores y establecimientos comprendidos en la región; y</text:h>
        </text:list-item>
        <text:list-item>
          <text:h text:style-name="P19" text:outline-level="1"><text:soft-page-break/><text:span text:style-name="T19">f</text:span>omentar el desarrollo de eventos culturales, gastronómicos, turísticos y de difusión de la "Región del Queso Azul de Santa Fe" y de promoción de la Ley Provincial N 13667.</text:h>
        </text:list-item>
      </text:list>
      <text:p text:style-name="P8"/>
      <text:list xml:id="list111816949165170" text:continue-list="list111817755988125" text:style-name="L1">
        <text:list-item>
          <text:p text:style-name="P16"><text:span text:style-name="ARTÍCULO">Autoridad de </text:span><text:span text:style-name="ARTÍCULO"><text:span text:style-name="T29">A</text:span></text:span><text:span text:style-name="ARTÍCULO">plicación. </text:span><text:span text:style-name="ARTÍCULO"><text:span text:style-name="T7">E</text:span></text:span><text:span text:style-name="ARTÍCULO"><text:span text:style-name="T5">s la </text:span></text:span><text:span text:style-name="ARTÍCULO"><text:span text:style-name="T8">A</text:span></text:span><text:span text:style-name="ARTÍCULO"><text:span text:style-name="T5">utoridad de </text:span></text:span><text:span text:style-name="ARTÍCULO"><text:span text:style-name="T8">A</text:span></text:span><text:span text:style-name="ARTÍCULO"><text:span text:style-name="T5">plicación de la presente </text:span></text:span><text:span text:style-name="ARTÍCULO"><text:span text:style-name="T7">el</text:span></text:span> Ministerio de <text:span text:style-name="T27">Desarrollo Productivo, o el organismo que en un futuro lo reemplace.</text:span></text:p>
          <text:p text:style-name="P25"/>
        </text:list-item>
        <text:list-item>
          <text:p text:style-name="P26"><text:span text:style-name="ARTÍCULO"><text:span text:style-name="T19">Funciones</text:span></text:span><text:span text:style-name="ARTÍCULO">. </text:span><text:span text:style-name="ARTÍCULO"><text:span text:style-name="T5">La </text:span></text:span><text:span text:style-name="ARTÍCULO"><text:span text:style-name="T9">A</text:span></text:span><text:span text:style-name="ARTÍCULO"><text:span text:style-name="T5">utoridad de </text:span></text:span><text:span text:style-name="ARTÍCULO"><text:span text:style-name="T9">A</text:span></text:span><text:span text:style-name="ARTÍCULO"><text:span text:style-name="T5">plicación tiene las siguientes funciones y atribuciones: </text:span></text:span></text:p>
        </text:list-item>
      </text:list>
      <text:list xml:id="list111818211558309" text:continue-list="list185758361" text:style-name="INCISOS">
        <text:list-item text:start-value="1">
          <text:h text:style-name="P21" text:outline-level="1" text:restart-numbering="true" text:start-value="-1"><text:span text:style-name="T21">r</text:span><text:span text:style-name="T20">ealizar las acciones y gestiones pertinentes a fin de registrar la marca "Región </text:span><text:span text:style-name="ARTÍCULO"><text:span text:style-name="T5">del Queso Azul de Santa Fe" conforme la legislación nacional vigente;</text:span></text:span></text:h>
        </text:list-item>
        <text:list-item>
          <text:h text:style-name="P22" text:outline-level="1"><text:span text:style-name="ARTÍCULO"><text:span text:style-name="T6">d</text:span></text:span><text:span text:style-name="ARTÍCULO"><text:span text:style-name="T5">isponer el registro de las personas humanas y jurídicas dedicadas a la producción de Queso Azul en el ámbito de la "Región del Queso Azul de Santa Fe" que soliciten su inscripción en carácter de beneficiarios;</text:span></text:span></text:h>
        </text:list-item>
        <text:list-item>
          <text:h text:style-name="P22" text:outline-level="1"><text:span text:style-name="ARTÍCULO"><text:span text:style-name="T6">es</text:span></text:span><text:span text:style-name="ARTÍCULO"><text:span text:style-name="T5">tablecer los requisitos y habilitar los mecanismos administrativos necesarios para otorgar el uso y la licencia de la marca "Región del Queso Azul de Santa Fe" a los beneficiarios inscriptos que lo soliciten; </text:span></text:span></text:h>
        </text:list-item>
        <text:list-item>
          <text:h text:style-name="P22" text:outline-level="1"><text:span text:style-name="ARTÍCULO"><text:span text:style-name="T6">c</text:span></text:span><text:span text:style-name="ARTÍCULO"><text:span text:style-name="T5">oordinar las tareas de estudio, análisis, inspección, control y determinación de las características, calidades, protocolos y certificaciones de los productos y procesos para integrar la "Región del Queso Azul de Santa Fe" y el uso de la marca;</text:span></text:span></text:h>
        </text:list-item>
        <text:list-item>
          <text:h text:style-name="P22" text:outline-level="1"><text:span text:style-name="ARTÍCULO"><text:span text:style-name="T6">d</text:span></text:span><text:span text:style-name="ARTÍCULO"><text:span text:style-name="T5">iseñar el símbolo, logotipo o similar que identifique la presente y la marca "Región del Queso Azul de Santa Fe";</text:span></text:span></text:h>
        </text:list-item>
        <text:list-item>
          <text:h text:style-name="P22" text:outline-level="1"><text:span text:style-name="ARTÍCULO"><text:span text:style-name="T6">c</text:span></text:span><text:span text:style-name="ARTÍCULO"><text:span text:style-name="T5">oordinar las acciones necesarias para impulsar el reconocimiento de la "Región del Queso Azul de Santa Fe" como Denominación de Origen (DO) o Indicación Geográfica (IG), en los términos y alcances de la Ley Nacional 25380; y</text:span></text:span></text:h>
        </text:list-item>
        <text:list-item>
          <text:h text:style-name="P22" text:outline-level="1"><text:span text:style-name="ARTÍCULO"><text:span text:style-name="T6">l</text:span></text:span><text:span text:style-name="ARTÍCULO"><text:span text:style-name="T5">levar adelante todas las acciones necesarias y suscribir los convenios que fueren procedentes con organismos públicos o privados provinciales, nacionales e internacionales para el efectivo cumplimiento de los objetivos de la presente .</text:span></text:span></text:h>
        </text:list-item>
      </text:list>
      <text:list xml:id="list111816542239294" text:continue-list="list111816949165170" text:style-name="L1">
        <text:list-header>
          <text:p text:style-name="P26"><text:soft-page-break/><text:span text:style-name="ARTÍCULO"/></text:p>
        </text:list-header>
        <text:list-item>
          <text:p text:style-name="P26"><text:span text:style-name="ARTÍCULO"><text:span text:style-name="T19">Beneficios y derechos</text:span></text:span><text:span text:style-name="ARTÍCULO">. </text:span><text:span text:style-name="ARTÍCULO"><text:span text:style-name="T5">La provincia de Santa Fe confiere a los usuarios de la marca "Región del Queso Azul de Santa Fe" los siguientes derechos y beneficios:</text:span></text:span></text:p>
        </text:list-item>
      </text:list>
      <text:list xml:id="list111818336398855" text:continue-list="list111818211558309" text:style-name="INCISOS">
        <text:list-item text:start-value="1">
          <text:h text:style-name="P23" text:outline-level="1" text:restart-numbering="true" text:start-value="-1"><text:span text:style-name="T30">d</text:span>erecho de uso de la marca y protección legal del mismo;</text:h>
        </text:list-item>
        <text:list-item>
          <text:h text:style-name="P22" text:outline-level="1"><text:span text:style-name="ARTÍCULO"><text:span text:style-name="T10">d</text:span></text:span><text:span text:style-name="ARTÍCULO"><text:span text:style-name="T5">erecho de uso de la imagen o logotipo que identifica la marca;</text:span></text:span></text:h>
        </text:list-item>
        <text:list-item>
          <text:h text:style-name="P22" text:outline-level="1"><text:span text:style-name="ARTÍCULO"><text:span text:style-name="T10">c</text:span></text:span><text:span text:style-name="ARTÍCULO"><text:span text:style-name="T5">ontrol y garantía de calidad otorgada por la marca;</text:span></text:span></text:h>
        </text:list-item>
        <text:list-item>
          <text:h text:style-name="P22" text:outline-level="1"><text:span text:style-name="ARTÍCULO"><text:span text:style-name="T10">p</text:span></text:span><text:span text:style-name="ARTÍCULO"><text:span text:style-name="T5">romoción y publicidad de la marca y el producto en centros de consumo, ferias, misiones comerciales y toda clase de eventos relacionados, de carácter provincial, nacional o internacional;</text:span></text:span></text:h>
        </text:list-item>
        <text:list-item>
          <text:h text:style-name="P23" text:outline-level="1"><text:span text:style-name="T30">c</text:span>ampañas publicitarias, de difusión e información orientadas al consumidor; y,</text:h>
        </text:list-item>
        <text:list-item>
          <text:h text:style-name="P22" text:outline-level="1"><text:span text:style-name="ARTÍCULO"><text:span text:style-name="T10">a</text:span></text:span><text:span text:style-name="ARTÍCULO"><text:span text:style-name="T5">sistencia técnica, financiera y líneas de crédito destinadas al cumplimiento de los objetivos de la presente .</text:span></text:span></text:h>
          <text:h text:style-name="P22" text:outline-level="1"><text:span text:style-name="ARTÍCULO"/></text:h>
        </text:list-item>
      </text:list>
      <text:list xml:id="list111818450396939" text:continue-list="list111816542239294" text:style-name="L1">
        <text:list-item>
          <text:p text:style-name="P15"><text:span text:style-name="T16">Comisión Consultiva</text:span><text:span text:style-name="T19">. </text:span>Una Comisión Consultiva, de carácter ad honorem, funcionará como cuerpo consultivo asesor permanente de la <text:span text:style-name="T30">A</text:span>utoridad de <text:span text:style-name="T30">A</text:span>plicación.</text:p>
          <text:p text:style-name="P26"/>
        </text:list-item>
        <text:list-item>
          <text:p text:style-name="P15"><text:span text:style-name="T16">Integración</text:span><text:span text:style-name="T19">. La Comisión Consultiva está integrada por:</text:span></text:p>
        </text:list-item>
      </text:list>
      <text:list text:continue-list="list111818336398855" text:style-name="INCISOS">
        <text:list-item text:start-value="1">
          <text:h text:style-name="P19" text:outline-level="1" text:restart-numbering="true" text:start-value="-1"><text:span text:style-name="T19">t</text:span>res (3) representantes del Ministerio de <text:span text:style-name="T27">Desarrollo Productivo</text:span>;</text:h>
        </text:list-item>
        <text:list-item>
          <text:h text:style-name="P20" text:outline-level="1"><text:span text:style-name="T19">l</text:span>os Senadores Provinciales de los departamentos que comprenden la "Región del Queso Azul de Santa Fe";</text:h>
        </text:list-item>
        <text:list-item>
          <text:h text:style-name="P20" text:outline-level="1"><text:span text:style-name="T33">tres (3) representantes de la Cámara de Diputados; y</text:span> </text:h>
        </text:list-item>
        <text:list-item>
          <text:h text:style-name="P19" text:outline-level="1"><text:span text:style-name="T19">t</text:span>res (3) representantes de la Asociación de Pequeñas y Medianas Industrias Lácteas de Santa Fe (APYMIL).</text:h>
        </text:list-item>
      </text:list>
      <text:p text:style-name="TEXTO"><text:span text:style-name="T27">Es</text:span> presidida por el representante del Ministerio de <text:span text:style-name="T27">Desarrollo Productivo</text:span> que designe la <text:span text:style-name="T30">A</text:span>utoridad de <text:span text:style-name="T30">A</text:span>plicación. La reglamentación establece las normas de funcionamiento y actuación.</text:p>
      <text:p text:style-name="TEXTO"/>
      <text:list text:continue-list="list111818450396939" text:style-name="L1">
        <text:list-item>
          <text:p text:style-name="P27">Constitución. <text:span text:style-name="T5">La </text:span><text:span text:style-name="T11">A</text:span><text:span text:style-name="T5">utoridad de </text:span><text:span text:style-name="T11">A</text:span><text:span text:style-name="T5">plicación debe constituir la Comisión Consultiva dentro de los sesenta (60) días de promulgada la presente .</text:span></text:p>
          <text:p text:style-name="P27"><text:soft-page-break/></text:p>
        </text:list-item>
        <text:list-item>
          <text:p text:style-name="P27">Ampliación. <text:span text:style-name="T5">La </text:span><text:span text:style-name="T11">A</text:span><text:span text:style-name="T5">utoridad de </text:span><text:span text:style-name="T11">A</text:span><text:span text:style-name="T5">plicación queda facultada para ampliar la "Región del Queso Azul de Santa Fe" e incluir otros departamentos, previa consulta a la Comisión Consultiva y respetando los criterios del artículo 3.</text:span></text:p>
          <text:p text:style-name="P27"/>
        </text:list-item>
        <text:list-item>
          <text:p text:style-name="P27"><text:span text:style-name="T27">Presupuesto</text:span>. <text:span text:style-name="T5">Autorízase al Poder Ejecutivo a adoptar las medidas necesarias y adecuar las partidas presupuestarias correspondientes para el cumplimiento de los objetivos y beneficios de la presente.</text:span></text:p>
          <text:p text:style-name="P27"/>
        </text:list-item>
        <text:list-item>
          <text:p text:style-name="P27">Adhesión. <text:span text:style-name="T5">Invítase a las Municipalidades y Comunas de la "Región del Queso Azul de Santa Fe" a adherir a la presente y en el ámbito de sus jurisdicciones acompañar las acciones y objetivos establecidos.</text:span></text:p>
          <text:p text:style-name="P27"/>
        </text:list-item>
        <text:list-item>
          <text:p text:style-name="P15">Comuníquese al Poder Ejecutivo.</text:p>
        </text:list-item>
      </text:list>
      <text:p text:style-name="Encabezado_20_y_20_firmas_20_dictamen"/>
      <text:p text:style-name="P18">SALA DE LA COMISIÓN, <text:span text:style-name="T32">15 DE Agosto</text:span><text:span text:style-name="T31"> de 2024.</text:span></text:p>
      <text:p text:style-name="P12">FIRMANTES: SENN – AGOSTO - CATTALINI – SCAVUZZO – CUVERTINO – AZANZA – BELLATTI – PARE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843d1a" style:font-name-asian="Arial3" style:font-size-asian="9pt" style:font-style-asian="normal" style:font-weight-asian="normal" style:font-name-complex="Arial3" style:font-size-complex="9pt" style:font-style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843d1a" style:font-name-asian="Arial3" style:font-size-asian="9pt" style:font-style-asian="normal" style:font-weight-asian="normal" style:font-name-complex="Arial3" style:font-size-complex="9pt" style:font-style-complex="normal"/>
    </style:style>
    <style:style style:name="MP3" style:family="paragraph" style:parent-style-name="Footer">
      <style:text-properties style:font-name="Arial2" fo:font-size="6pt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2" fo:font-size="6pt" officeooo:paragraph-rsid="006e1500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.73cm" draw:z-index="0"><draw:text-box fo:min-height="50%"><text:p text:style-name="MP5">Pág. <text:page-number text:select-page="current">0</text:page-number></text:p></draw:text-box></draw:frame>2023 – Año del 40.º Aniversario de la Restauración de la Democracia Argentina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09:28:33.245388892</meta:creation-date>
    <meta:editing-duration>PT2H19M10S</meta:editing-duration>
    <meta:editing-cycles>27</meta:editing-cycles>
    <meta:generator>LibreOffice/7.6.2.1$Linux_X86_64 LibreOffice_project/60$Build-1</meta:generator>
    <dc:title>3- Sin modificaciones</dc:title>
    <dc:date>2024-08-15T11:18:16.262272176</dc:date>
    <meta:print-date>2024-08-15T09:31:43.811111572</meta:print-date>
    <meta:document-statistic meta:table-count="0" meta:image-count="1" meta:object-count="0" meta:page-count="5" meta:paragraph-count="54" meta:word-count="1266" meta:character-count="8013" meta:non-whitespace-character-count="6813"/>
    <meta:template xlink:type="simple" xlink:actuate="onRequest" xlink:title="3- Sin modificaciones" xlink:href="file:///home/hacienda03/Plantillas/Dictámenes/3-%20Sin%20modificaciones.ott" meta:date="2023-08-09T09:28:32.876877141"/>
  </office:meta>
</office:document-meta>
</file>